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858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7b7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b7b7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4646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5c5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11" style:family="table-cell" style:parent-style-name="Default">
      <style:table-cell-properties style:rotation-align="none"/>
      <style:text-properties fo:color="#c5c5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3a3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e9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1a1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828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949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8a8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0a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9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929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3a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4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999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8c8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39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b9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959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3a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2f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f2f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bd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72" style:family="table-cell" style:parent-style-name="Default">
      <style:table-cell-properties style:rotation-align="none"/>
      <style:text-properties fo:color="#8f8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color="#909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5b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999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5a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1c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c1c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fo:color="#909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9d9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9f9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9c9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2a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00" style:family="table-cell" style:parent-style-name="Default">
      <style:table-cell-properties style:rotation-align="none"/>
      <style:text-properties fo:color="#a2a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01" style:family="table-cell" style:parent-style-name="Default">
      <style:table-cell-properties style:rotation-align="none"/>
      <style:text-properties fo:color="#919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39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969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a9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09" style:family="table-cell" style:parent-style-name="Default">
      <style:table-cell-properties style:rotation-align="none"/>
      <style:text-properties fo:color="#959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898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959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b9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9b9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fo:color="#989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39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9a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79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979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e9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fo:color="#9e9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4a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fo:color="#a4a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3b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3a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fo:color="#9c9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50" style:family="table-cell" style:parent-style-name="Default">
      <style:table-cell-properties style:rotation-align="none"/>
      <style:text-properties fo:color="#999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a9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9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989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2" style:family="table-cell" style:parent-style-name="Default">
      <style:table-cell-properties style:rotation-align="none"/>
      <style:text-properties fo:color="#919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3" style:family="table-cell" style:parent-style-name="Default">
      <style:table-cell-properties style:rotation-align="none"/>
      <style:text-properties fo:color="#9a9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5" style:family="table-cell" style:parent-style-name="Default">
      <style:table-cell-properties style:rotation-align="none"/>
      <style:text-properties fo:color="#faf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73" style:family="table-cell" style:parent-style-name="Default">
      <style:table-cell-properties style:rotation-align="none"/>
      <style:text-properties fo:color="#969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75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77" style:family="table-cell" style:parent-style-name="Default">
      <style:table-cell-properties style:rotation-align="none"/>
      <style:text-properties fo:color="#8f8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9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'Times New Roman'" fo:font-size="4pt" fo:font-style="italic" fo:text-shadow="none" style:text-underline-style="none" fo:font-weight="bold" style:font-size-asian="4pt" style:font-style-asian="italic" style:font-weight-asian="bold" style:font-name-complex="'Times New Roman'" style:font-size-complex="4pt" style:font-style-complex="italic" style:font-weight-complex="bold"/>
    </style:style>
    <style:style style:name="ce181" style:family="table-cell" style:parent-style-name="Default">
      <style:table-cell-properties style:rotation-align="none"/>
      <style:text-properties fo:color="#9f9f00" style:text-outline="false" style:text-line-through-style="none" style:text-line-through-type="none" style:font-name="'Times New Roman'" fo:font-size="4pt" fo:font-style="italic" fo:text-shadow="none" style:text-underline-style="none" fo:font-weight="bold" style:font-size-asian="4pt" style:font-style-asian="italic" style:font-weight-asian="bold" style:font-name-complex="'Times New Roman'" style:font-size-complex="4pt" style:font-style-complex="italic" style:font-weight-complex="bold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3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5" style:family="table-cell" style:parent-style-name="Default">
      <style:table-cell-properties style:rotation-align="none"/>
      <style:text-properties fo:color="#8e8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87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0" style:family="table-cell" style:parent-style-name="Default">
      <style:table-cell-properties style:rotation-align="none"/>
      <style:text-properties fo:color="#919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3" style:family="table-cell" style:parent-style-name="Default">
      <style:table-cell-properties style:rotation-align="none"/>
      <style:text-properties fo:color="#848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98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95" style:family="table-cell" style:parent-style-name="Default">
      <style:table-cell-properties style:rotation-align="none"/>
      <style:text-properties fo:color="#9898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fo:color="#9d9d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99" style:family="table-cell" style:parent-style-name="Default">
      <style:table-cell-properties style:rotation-align="none"/>
      <style:text-properties fo:color="#9595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CASECJT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RECH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Quadro de Recursos Humanos - 2026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Associação Comunitaria de Apoio ao Social Esportiva Cultural do Jardim Testai - Unidade 1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Amanda Caroline Soares Lopes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37490648-8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Coord. Pedagógico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R$ 3.877,13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Salário Conta No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24331-0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Armando de Jesus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17929813-6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E. F. Incomp.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8H AS 18H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Cibele da Silva Alve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41387514-3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Cristina de Paula</text:p>
          </table:table-cell>
          <table:table-cell table:number-columns-repeated="1023"/>
        </table:table-row>
        <table:table-row table:style-name="ro1">
          <table:table-cell table:style-name="ce46" office:value-type="float" office:value="328937940" calcext:value-type="float">
            <text:p>328,937,940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7H30 AS 17H30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Debora Aparecida da Silva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25.721.959-6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Elaine Talita Martins de Moura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50.589.082-3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SH AS 18H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42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59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Expedita Gomes de Meirelles Silva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19.554.512-6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Fabricia Gradinar Araujo dos Santos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34.656.217-2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Ensino Fund.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 calcext:value-type="string">
            <text:p>Ensino Fund.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8H AS 18H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string" calcext:value-type="string">
            <text:p>7H30 AS 17H30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Jessica Almeida Monteiro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48.041.860-3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Joyce Aparecida de Almeida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41.200.549-9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R$ 2.209,82 16.607-3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string" calcext:value-type="string">
            <text:p>R$ 3.106,13 2329171-0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string" calcext:value-type="string">
            <text:p>R$ 2.599,19 465.530-5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R$ 3.106,13 1003375-6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R$ 3.106,13 73301-6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R$ 2.027,50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R$ 2.027,50 41570-7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20" office:value-type="string" calcext:value-type="string">
            <text:p>R$ 3.106,13 44465275-8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string" calcext:value-type="string">
            <text:p>R$ 3.106,13 50333-9</text:p>
          </table:table-cell>
          <table:table-cell table:number-columns-repeated="1023"/>
        </table:table-row>
        <table:table-row table:style-name="ro1">
          <table:table-cell table:style-name="ce52" office:value-type="float" office:value="10176069" calcext:value-type="float">
            <text:p>10176069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04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Jucilei Donizete Cipriano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22.903..272-2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8H AS 18H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Karen Cardoso Souza</text:p>
          </table:table-cell>
          <table:table-cell table:number-columns-repeated="1023"/>
        </table:table-row>
        <table:table-row table:style-name="ro1">
          <table:table-cell table:style-name="ce112" office:value-type="float" office:value="55831300" calcext:value-type="float">
            <text:p>55831300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Larissa Santiago de Souza</text:p>
          </table:table-cell>
          <table:table-cell table:number-columns-repeated="1023"/>
        </table:table-row>
        <table:table-row table:style-name="ro1">
          <table:table-cell table:style-name="ce32" office:value-type="float" office:value="377019410" calcext:value-type="float">
            <text:p>377019410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R$ 5.451,29 21.008-0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3" office:value-type="string" calcext:value-type="string">
            <text:p>R$ 3.106,13 42885783-2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1" office:value-type="string" calcext:value-type="string">
            <text:p>R$ 3.106,13 01043530-9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5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Larissa Vieira da Silva</text:p>
          </table:table-cell>
          <table:table-cell table:number-columns-repeated="1023"/>
        </table:table-row>
        <table:table-row table:style-name="ro1">
          <table:table-cell table:style-name="ce28" office:value-type="float" office:value="508028668" calcext:value-type="float">
            <text:p>508028668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Maria Ilza Mereles Luz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17492512-8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31" office:value-type="float" office:value="932035" calcext:value-type="float">
            <text:p>932035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R$ 3.106,13 90.959-9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5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Marineide Ilda dos Santos de Lira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35.510.343-6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R$ 3.106,13 0755726857-2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38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Contratar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Contratar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Poliana Lima Morais Pára</text:p>
          </table:table-cell>
          <table:table-cell table:number-columns-repeated="1023"/>
        </table:table-row>
        <table:table-row table:style-name="ro1">
          <table:table-cell table:style-name="ce147" office:value-type="float" office:value="400984611" calcext:value-type="float">
            <text:p>400,984,611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R$ 3.106,13 07773545-4</text:p>
          </table:table-cell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151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Tatiane Florencio dos Santos Moraes</text:p>
          </table:table-cell>
          <table:table-cell table:number-columns-repeated="1023"/>
        </table:table-row>
        <table:table-row table:style-name="ro1">
          <table:table-cell table:style-name="ce153" office:value-type="string" calcext:value-type="string">
            <text:p>32.597.148-1</text:p>
          </table:table-cell>
          <table:table-cell table:number-columns-repeated="1023"/>
        </table:table-row>
        <table:table-row table:style-name="ro1">
          <table:table-cell table:style-name="ce15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R$ 3.106,13 1022371-7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>
          <table:table-cell table:style-name="ce151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Gislene Celio Pedroso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342.527.648-40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58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Weverton Sanches Mendes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59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Ingrid Nanci Pires de Moraes</text:p>
          </table:table-cell>
          <table:table-cell table:number-columns-repeated="1023"/>
        </table:table-row>
        <table:table-row table:style-name="ro1">
          <table:table-cell table:style-name="ce161" office:value-type="string" calcext:value-type="string">
            <text:p>41387514-3</text:p>
          </table:table-cell>
          <table:table-cell table:number-columns-repeated="1023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08" office:value-type="string" calcext:value-type="string">
            <text:p>316.477.118-18</text:p>
          </table:table-cell>
          <table:table-cell table:number-columns-repeated="1023"/>
        </table:table-row>
        <table:table-row table:style-name="ro1">
          <table:table-cell table:style-name="ce15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4" office:value-type="string" calcext:value-type="string">
            <text:p>Assist. Adm.</text:p>
          </table:table-cell>
          <table:table-cell table:number-columns-repeated="1023"/>
        </table:table-row>
        <table:table-row table:style-name="ro1">
          <table:table-cell table:style-name="ce165"/>
          <table:table-cell table:number-columns-repeated="1023"/>
        </table:table-row>
        <table:table-row table:style-name="ro1">
          <table:table-cell table:style-name="ce13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67" office:value-type="string" calcext:value-type="string">
            <text:p>R$ 3.106,13</text:p>
          </table:table-cell>
          <table:table-cell table:number-columns-repeated="1023"/>
        </table:table-row>
        <table:table-row table:style-name="ro1">
          <table:table-cell table:style-name="ce52" office:value-type="float" office:value="982696276" calcext:value-type="float">
            <text:p>982696276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53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R$ 3.824,45 45.542-3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4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1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R$ 3.106,13 316447118-18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168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Fiama Braga Batista Martins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49.268.016-4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7H AS 17H</text:p>
          </table:table-cell>
          <table:table-cell table:number-columns-repeated="1023"/>
        </table:table-row>
        <table:table-row table:style-name="ro1">
          <table:table-cell table:style-name="ce172" office:value-type="string" calcext:value-type="string">
            <text:p>R$ 3.106,13 940039196</text:p>
          </table:table-cell>
          <table:table-cell table:number-columns-repeated="1023"/>
        </table:table-row>
        <table:table-row table:style-name="ro1">
          <table:table-cell table:style-name="ce173"/>
          <table:table-cell table:number-columns-repeated="1023"/>
        </table:table-row>
        <table:table-row table:style-name="ro1">
          <table:table-cell table:style-name="ce174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176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178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79"/>
          <table:table-cell table:number-columns-repeated="1023"/>
        </table:table-row>
        <table:table-row table:style-name="ro1">
          <table:table-cell table:style-name="ce180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182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84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186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188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89" office:value-type="string" calcext:value-type="string">
            <text:p>RS 71.714,96</text:p>
          </table:table-cell>
          <table:table-cell table:number-columns-repeated="1023"/>
        </table:table-row>
        <table:table-row table:style-name="ro1">
          <table:table-cell table:style-name="ce190"/>
          <table:table-cell table:number-columns-repeated="1023"/>
        </table:table-row>
        <table:table-row table:style-name="ro1">
          <table:table-cell table:style-name="ce19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92" office:value-type="date" office:date-value="2026-04-02" calcext:value-type="date">
            <text:p>02/04/2026</text:p>
          </table:table-cell>
          <table:table-cell table:number-columns-repeated="1023"/>
        </table:table-row>
        <table:table-row table:style-name="ro1">
          <table:table-cell table:style-name="ce193"/>
          <table:table-cell table:number-columns-repeated="1023"/>
        </table:table-row>
        <table:table-row table:style-name="ro1">
          <table:table-cell table:style-name="ce194" office:value-type="string" calcext:value-type="string">
            <text:p>Presidente da ACASEC</text:p>
          </table:table-cell>
          <table:table-cell table:number-columns-repeated="1023"/>
        </table:table-row>
        <table:table-row table:style-name="ro1">
          <table:table-cell table:style-name="ce195"/>
          <table:table-cell table:number-columns-repeated="1023"/>
        </table:table-row>
        <table:table-row table:style-name="ro1">
          <table:table-cell table:style-name="ce196" office:value-type="string" calcext:value-type="string">
            <text:p>Jair José Barroso</text:p>
          </table:table-cell>
          <table:table-cell table:number-columns-repeated="1023"/>
        </table:table-row>
        <table:table-row table:style-name="ro1">
          <table:table-cell table:style-name="ce197"/>
          <table:table-cell table:number-columns-repeated="1023"/>
        </table:table-row>
        <table:table-row table:style-name="ro1">
          <table:table-cell table:style-name="ce198" office:value-type="string" calcext:value-type="string">
            <text:p>CPF 574.058.408-68</text:p>
          </table:table-cell>
          <table:table-cell table:number-columns-repeated="1023"/>
        </table:table-row>
        <table:table-row table:style-name="ro1">
          <table:table-cell table:style-name="ce199"/>
          <table:table-cell table:number-columns-repeated="1023"/>
        </table:table-row>
        <table:table-row table:style-name="ro2" table:number-rows-repeated="10483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2" meta:object-count="0"/>
    <meta:generator>LibreOfficeDev/6.0.5.2$Linux_X86_64 LibreOffice_project/</meta:generator>
  </office:meta>
</office:document-meta>
</file>